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ff036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6ceb1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7da11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90a3b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b4d66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officeooo:rsid="002bf3d8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officeooo:rsid="002ca618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affe" fo:background-color="#ffff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ceb1" fo:background-color="#ffff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4d66" fo:background-color="#fffff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a618" fo:background-color="#fffff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3"/>
      <text:p text:style-name="P2"/>
      <text:list xml:id="list34209021" text:style-name="WW8Num1">
        <text:list-header>
          <text:p text:style-name="P7"><text:span text:style-name="T1"><text:tab/>Wójt Gminy Łubowo informuje, iż </text:span><text:span text:style-name="T7">I</text:span><text:span text:style-name="T1"> przetarg ustn</text:span><text:span text:style-name="T7">y</text:span><text:span text:style-name="T1"> nieograniczon</text:span><text:span text:style-name="T7">y </text:span><text:span text:style-name="T1">w dniu </text:span><text:span text:style-name="T8">10 </text:span><text:span text:style-name="T7">ma</text:span><text:span text:style-name="T5">ja 20</text:span><text:span text:style-name="T6">1</text:span><text:span text:style-name="T5">6 r</text:span><text:span text:style-name="T3">.</text:span><text:span text:style-name="T1"> o godz. 1</text:span><text:span text:style-name="T5">0</text:span><text:span text:style-name="T11">00</text:span><text:span text:style-name="T1"> w siedzibie Urzędu Gminy w Łubowie na sprzedaż nieruchomości niezabudowan</text:span><text:span text:style-name="T7">ej</text:span><text:span text:style-name="T1"> położon</text:span><text:span text:style-name="T7">ej</text:span><text:span text:style-name="T1"> w obrębie Myślęcin, </text:span><text:span text:style-name="T2">zapisan</text:span><text:span text:style-name="T7">ej</text:span><text:span text:style-name="T2"> w księdze wieczystej nr PO1G/00</text:span><text:span text:style-name="T3">040641</text:span><text:span text:style-name="T2">/2 w Sądzie Rejonowym w Gnieźnie, oznac</text:span><text:span text:style-name="T1">zon</text:span><text:span text:style-name="T2">ej </text:span><text:span text:style-name="T1">w ewidencji gruntów jako działk</text:span><text:span text:style-name="T7">a 23/</text:span><text:span text:style-name="T9">5</text:span><text:span text:style-name="T7"> o powierzchni 1,00.14ha </text:span><text:span text:style-name="T1">zakończył się wynikiem negatywnym z powodu braku chętnych na zakup przedmiotowej nieruchomości. Cena wywoławcza brutto wynosiła </text:span><text:span text:style-name="T7">326</text:span><text:span text:style-name="T3">.</text:span><text:span text:style-name="T7">600</text:span><text:span text:style-name="T3">,00</text:span><text:span text:style-name="T1"> zł brutto.</text:span></text:p>
          <text:p text:style-name="P8"/>
        </text:list-header>
      </text:list>
      <text:p text:style-name="P5"><text:span text:style-name="T10">Podano do publicznej wiadomości, poprzez wywieszenie na tablicy ogłoszeń w Urzędzie Gminy Łubowo na okres 7 dn</text:span>i oraz na stronie internetowej Urzędu Gminy Łubowo.</text:p>
      <text:p text:style-name="P6"/>
      <text:p text:style-name="P4"><text:span text:style-name="T12">Łubowo, dnia </text:span><text:span text:style-name="T16">11</text:span><text:span text:style-name="T14">.0</text:span><text:span text:style-name="T16">5</text:span><text:span text:style-name="T13">.201</text:span><text:span text:style-name="T16">6</text:span><text:span text:style-name="T12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6-05-11T14:22:49.41</meta:print-date>
    <dc:date>2016-05-11T14:24:04.53</dc:date>
    <meta:editing-duration>PT28M30S</meta:editing-duration>
    <meta:editing-cycles>13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4" meta:word-count="104" meta:character-count="727" meta:non-whitespace-character-count="625"/>
    <meta:user-defined meta:name="Informacja 1"/>
    <meta:user-defined meta:name="Informacja 2"/>
    <meta:user-defined meta:name="Informacja 3"/>
    <meta:user-defined meta:name="Informacja 4"/>
  </office:meta>
</office:document-meta>
</file>